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Bbm C#m6 C#m6 - E B D# D#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G#m F# E D#7 x2) - (G#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Bbm Bbm</text:p>
      <text:p>() (je veux vi<text:span text:style-name="Measure_20__23_1">vre</text:span>) (tous ceux que j'ai<text:span text:style-name="Measure_20__23_1">me</text:span>) <text:s text:c="3"/>Bbm Bbm</text:p>
      <text:p/>
      <text:p>[Outro] (G#m F# E D#7 x2) - E E F# - (G# G# G# G#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